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для родителей будущих первоклассников</text:p>
      <text:p text:style-name="P1"/>
      <text:list xml:id="list34672642" text:style-name="L1">
        <text:list-item>
          <text:p text:style-name="P3">Хочет ли ваш ребенок идти в школу?</text:p>
        </text:list-item>
        <text:list-item>
          <text:p text:style-name="P3">Привлекает ли вашего ребенка в школе то,что он там много узнает и в ней будет интересно учиться?</text:p>
        </text:list-item>
        <text:list-item>
          <text:p text:style-name="P3">Может ли ваш ребенок заниматься самостоятельно каким-либо делом,требующим сосредоточенности, в течение 30 минут (например,собирать конструктор)?</text:p>
        </text:list-item>
        <text:list-item>
          <text:p text:style-name="P3">Умеет ли ваш ребенок составлять рассказы по картинке не короче чем из пяти предложений?</text:p>
        </text:list-item>
        <text:list-item>
          <text:p text:style-name="P3">Может ли ваш ребенок рассказать несколко стихотворений?</text:p>
        </text:list-item>
        <text:list-item>
          <text:p text:style-name="P3">Умеет ли он изменять существительные по числам?</text:p>
        </text:list-item>
        <text:list-item>
          <text:p text:style-name="P3">Умеет ли ваш ребенок читать по слогам или, что еще лучше, целыми словами?</text:p>
        </text:list-item>
        <text:list-item>
          <text:p text:style-name="P3">Умеет ли ваш ребеноксчитать до 10 и обратно?</text:p>
        </text:list-item>
        <text:list-item>
          <text:p text:style-name="P3">Может ли он решать простые задачи на вычитание или прибавление единицы?</text:p>
        </text:list-item>
        <text:list-item>
          <text:p text:style-name="P3">Вкрно ли, что ваш ребенок имеет твердую руку?</text:p>
        </text:list-item>
        <text:list-item>
          <text:p text:style-name="P3">Любит ли он рисовать и раскрашивать картинки?</text:p>
        </text:list-item>
        <text:list-item>
          <text:p text:style-name="P3">Может ли ваш ребенок пользоваться ножницами и клеем (например,делать аппликации)?</text:p>
        </text:list-item>
        <text:list-item>
          <text:p text:style-name="P3">Может ли он собрать разрезную картинку из пяти частей за одну минуту?</text:p>
        </text:list-item>
        <text:list-item>
          <text:p text:style-name="P3">Знает ли ребенок названия диких и домашних животных?</text:p>
        </text:list-item>
        <text:list-item>
          <text:p text:style-name="P3">Может ли он обобщать понятия (например, назвать одним словом «овощи» помидоры, морковь, лук)?</text:p>
        </text:list-item>
        <text:list-item>
          <text:p text:style-name="P3">Любит ли ваш ребенок заниматься самостоятельно-рисовать, собирать мозаику и др.?</text:p>
        </text:list-item>
        <text:list-item>
          <text:p text:style-name="P3">Может ли понимать и точно выполнять словесные инструкции?</text:p>
        </text:list-item>
      </text:list>
      <text:p text:style-name="P2"/>
      <text:p text:style-name="P2"/>
      <text:p text:style-name="P2">А теперь нужно подсчитать количество<text:span text:style-name="T2"> утвердительных ответов</text:span>, получив за каждый по одному баллу.</text:p>
      <text:p text:style-name="P2"/>
      <text:p text:style-name="P2"><text:span text:style-name="T1">15-18 </text:span>баллов- можно считать, что ребенок вполне готов к тому,чтобы идти в школу. Вы не напрасно с ним занимались, а школьные трудности, если они возникнут, будут легко преодолимы;</text:p>
      <text:p text:style-name="P2"/>
      <text:p text:style-name="P2"><text:span text:style-name="T1">10-14 </text:span>баллов — вы на правильном пути, ребенок многому научился, а содержание вопросов, на которые вы ответили отрицанием, подскажет вам точки приложения дальнейших усилий;</text:p>
      <text:p text:style-name="P2"/>
      <text:p text:style-name="P2"><text:span text:style-name="T1">9 и меньше -</text:span>почитайте специальную литературу, постарайтесь уделять больше внимания занятиям с ребенком и <text:s/>обратите особое <text:s/>внимание <text:s/>на то, чего он не уме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8T14:51:48.60</meta:creation-date>
    <dc:date>2012-04-08T15:14:33.81</dc:date>
    <meta:editing-duration>PT00H22M41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285" meta:character-count="1859"/>
  </office:meta>
</office:document-meta>
</file>